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1" svg:font-family="Helvetica" style:font-pitch="variable"/>
    <style:font-face style:name="Helvetica Neue1" svg:font-family="'Helvetica Neue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 style:master-page-name="">
      <style:table-properties style:width="16.99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le1.A" style:family="table-column">
      <style:table-column-properties style:column-width="1.177cm"/>
    </style:style>
    <style:style style:name="Table1.B" style:family="table-column">
      <style:table-column-properties style:column-width="2.041cm"/>
    </style:style>
    <style:style style:name="Table1.C" style:family="table-column">
      <style:table-column-properties style:column-width="1.979cm"/>
    </style:style>
    <style:style style:name="Table1.D" style:family="table-column">
      <style:table-column-properties style:column-width="11.793cm"/>
    </style:style>
    <style:style style:name="Table1.1" style:family="table-row">
      <style:table-row-properties style:min-row-height="0.446cm" fo:keep-together="auto"/>
    </style:style>
    <style:style style:name="Table1.A1" style:family="table-cell" style:data-style-name="N30100">
      <style:table-cell-properties style:vertical-align=""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 style:data-style-name="N30100">
      <style:table-cell-properties style:vertical-align="" fo:background-color="transparent" fo:padding="0.101cm" fo:border="0.05pt solid #000000" style:writing-mode="page">
        <style:background-image/>
      </style:table-cell-properties>
    </style:style>
    <style:style style:name="Table1.A2" style:family="table-cell" style:data-style-name="N30100">
      <style:table-cell-properties style:vertical-align=""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 style:data-style-name="N110">
      <style:table-cell-properties style:vertical-align=""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able1.D2" style:family="table-cell" style:data-style-name="N110">
      <style:table-cell-properties style:vertical-align=""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Risks" style:family="table">
      <style:table-properties style:width="16.99cm" table:align="left" style:shadow="none" style:writing-mode="lr-tb"/>
    </style:style>
    <style:style style:name="Risks.A" style:family="table-column">
      <style:table-column-properties style:column-width="3.646cm"/>
    </style:style>
    <style:style style:name="Risks.B" style:family="table-column">
      <style:table-column-properties style:column-width="1.154cm"/>
    </style:style>
    <style:style style:name="Risks.C" style:family="table-column">
      <style:table-column-properties style:column-width="1.189cm"/>
    </style:style>
    <style:style style:name="Risks.D" style:family="table-column">
      <style:table-column-properties style:column-width="1.609cm"/>
    </style:style>
    <style:style style:name="Risks.E" style:family="table-column">
      <style:table-column-properties style:column-width="3.006cm"/>
    </style:style>
    <style:style style:name="Risks.F" style:family="table-column">
      <style:table-column-properties style:column-width="6.387cm"/>
    </style:style>
    <style:style style:name="Risks.1" style:family="table-row">
      <style:table-row-properties style:min-row-height="0.45cm" fo:keep-together="always"/>
    </style:style>
    <style:style style:name="Risks.A1" style:family="table-cell">
      <style:table-cell-properties style:vertical-align="top" fo:background-color="transparent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Risks.F1" style:family="table-cell">
      <style:table-cell-properties style:vertical-align="top" fo:background-color="transparent" fo:padding="0.101cm" fo:border="0.75pt solid #000000" style:writing-mode="lr-tb">
        <style:background-image/>
      </style:table-cell-properties>
    </style:style>
    <style:style style:name="Risks.2" style:family="table-row">
      <style:table-row-properties style:min-row-height="0.52cm" fo:keep-together="always"/>
    </style:style>
    <style:style style:name="Risks.A2" style:family="table-cell">
      <style:table-cell-properties style:vertical-align="top" fo:background-color="transparent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Risks.D2" style:family="table-cell" style:data-style-name="N0">
      <style:table-cell-properties style:vertical-align="top" fo:background-color="transparent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Risks.F2" style:family="table-cell">
      <style:table-cell-properties style:vertical-align="top" fo:background-color="transparent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Risks.F3" style:family="table-cell">
      <style:table-cell-properties style:vertical-align="top" fo:background-color="transparent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Risks.F4" style:family="table-cell">
      <style:table-cell-properties style:vertical-align="top" fo:background-color="transparent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Risks.F5" style:family="table-cell">
      <style:table-cell-properties style:vertical-align="top" fo:background-color="transparent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3" style:family="table" style:master-page-name="">
      <style:table-properties style:width="16.99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le3.A" style:family="table-column">
      <style:table-column-properties style:column-width="1.177cm"/>
    </style:style>
    <style:style style:name="Table3.B" style:family="table-column">
      <style:table-column-properties style:column-width="2.016cm"/>
    </style:style>
    <style:style style:name="Table3.C" style:family="table-column">
      <style:table-column-properties style:column-width="13.797cm"/>
    </style:style>
    <style:style style:name="Table3.1" style:family="table-row">
      <style:table-row-properties style:min-row-height="0.446cm" fo:keep-together="auto"/>
    </style:style>
    <style:style style:name="Table3.A1" style:family="table-cell" style:data-style-name="N30100">
      <style:table-cell-properties style:vertical-align="" fo:background-color="transparent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3.C1" style:family="table-cell" style:data-style-name="N30100">
      <style:table-cell-properties style:vertical-align="" fo:background-color="transparent" fo:padding="0.101cm" fo:border="0.05pt solid #000000" style:writing-mode="page">
        <style:background-image/>
      </style:table-cell-properties>
    </style:style>
    <style:style style:name="Table3.A2" style:family="table-cell" style:data-style-name="N30100">
      <style:table-cell-properties style:vertical-align=""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able3.B2" style:family="table-cell" style:data-style-name="N30000">
      <style:table-cell-properties style:vertical-align=""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able3.C2" style:family="table-cell" style:data-style-name="N30000">
      <style:table-cell-properties style:vertical-align=""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Paragraph_20_style">
      <style:paragraph-properties fo:text-align="center" style:justify-single-word="false"/>
      <style:text-properties fo:font-weight="bold" officeooo:rsid="000ca3fa" officeooo:paragraph-rsid="000ca3fa" style:font-weight-asian="bold" style:font-weight-complex="bold"/>
    </style:style>
    <style:style style:name="P3" style:family="paragraph" style:parent-style-name="Paragraph_20_style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Paragraph_20_style">
      <style:text-properties fo:font-weight="bold" style:font-weight-asian="bold" style:font-weight-complex="bold"/>
    </style:style>
    <style:style style:name="P5" style:family="paragraph" style:parent-style-name="Body">
      <style:text-properties fo:color="#e22400" fo:language="en" fo:country="US" officeooo:paragraph-rsid="0003e55f"/>
    </style:style>
    <style:style style:name="P6" style:family="paragraph" style:parent-style-name="Header_20__26__20_Footer">
      <style:paragraph-properties style:writing-mode="lr-tb"/>
    </style:style>
    <style:style style:name="P7" style:family="paragraph" style:parent-style-name="Body">
      <style:paragraph-properties style:writing-mode="lr-tb"/>
    </style:style>
    <style:style style:name="P8" style:family="paragraph" style:parent-style-name="Body">
      <style:paragraph-properties style:writing-mode="lr-tb"/>
      <style:text-properties style:font-name="Times New Roman" fo:language="en" fo:country="US" style:font-name-asian="Arial Unicode MS" style:font-name-complex="Arial Unicode MS"/>
    </style:style>
    <style:style style:name="P9" style:family="paragraph" style:parent-style-name="Body">
      <style:paragraph-properties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text:display="true"/>
    </style:style>
    <style:style style:name="P10" style:family="paragraph" style:parent-style-name="Header_20__26__20_Footer">
      <style:paragraph-properties fo:text-align="center" style:justify-single-word="false"/>
    </style:style>
    <style:style style:name="P11" style:family="paragraph" style:parent-style-name="Body">
      <style:text-properties fo:color="#e22400"/>
    </style:style>
    <style:style style:name="P12" style:family="paragraph" style:parent-style-name="Body">
      <style:text-properties fo:color="#e22400" fo:language="en" fo:country="US"/>
    </style:style>
    <style:style style:name="P13" style:family="paragraph" style:parent-style-name="Body">
      <style:text-properties fo:color="#e22400" fo:language="en" fo:country="US" officeooo:paragraph-rsid="0003e55f"/>
    </style:style>
    <style:style style:name="P14" style:family="paragraph" style:parent-style-name="Body">
      <style:text-properties fo:language="en" fo:country="US" fo:font-weight="normal" style:font-weight-asian="normal" style:font-weight-complex="normal"/>
    </style:style>
    <style:style style:name="P15" style:family="paragraph" style:parent-style-name="Body">
      <style:text-properties fo:color="#ff0000" fo:language="en" fo:country="US"/>
    </style:style>
    <style:style style:name="P16" style:family="paragraph" style:parent-style-name="Heading_20_1">
      <style:paragraph-properties style:writing-mode="lr-tb"/>
    </style:style>
    <style:style style:name="P17" style:family="paragraph" style:parent-style-name="Heading_20_1">
      <style:paragraph-properties style:writing-mode="lr-tb"/>
      <style:text-properties style:font-name="Helvetica" fo:language="en" fo:country="US" style:font-name-asian="Arial Unicode MS" style:font-name-complex="Arial Unicode MS"/>
    </style:style>
    <style:style style:name="P18" style:family="paragraph" style:parent-style-name="Heading_20_1">
      <style:paragraph-properties style:writing-mode="lr-tb"/>
      <style:text-properties style:font-name="Helvetica" fo:language="da" fo:country="DK" style:font-name-asian="Arial Unicode MS" style:font-name-complex="Arial Unicode MS"/>
    </style:style>
    <style:style style:name="P19" style:family="paragraph" style:parent-style-name="Body" style:list-style-name="WW8Num2"/>
    <style:style style:name="P20" style:family="paragraph" style:parent-style-name="Body" style:list-style-name="WW8Num3"/>
    <style:style style:name="P21" style:family="paragraph" style:parent-style-name="Body">
      <style:paragraph-properties>
        <style:tab-stops>
          <style:tab-stop style:position="3.053cm"/>
        </style:tab-stops>
      </style:paragraph-properties>
      <style:text-properties fo:language="en" fo:country="US"/>
    </style:style>
    <style:style style:name="P22" style:family="paragraph" style:parent-style-name="Body">
      <style:text-properties fo:language="en" fo:country="US" fo:font-weight="normal" officeooo:paragraph-rsid="00097a77" style:font-weight-asian="normal" style:font-weight-complex="normal"/>
    </style:style>
    <style:style style:name="P23" style:family="paragraph" style:parent-style-name="Body">
      <style:paragraph-properties>
        <style:tab-stops>
          <style:tab-stop style:position="3.053cm"/>
        </style:tab-stops>
      </style:paragraph-properties>
    </style:style>
    <style:style style:name="P24" style:family="paragraph" style:parent-style-name="Body">
      <style:paragraph-properties>
        <style:tab-stops>
          <style:tab-stop style:position="3.053cm"/>
        </style:tab-stops>
      </style:paragraph-properties>
      <style:text-properties fo:color="#000000" fo:language="en" fo:country="US" fo:font-weight="normal" style:font-weight-asian="normal" style:font-weight-complex="normal"/>
    </style:style>
    <style:style style:name="P25" style:family="paragraph" style:parent-style-name="Body">
      <style:text-properties fo:color="#e22400" fo:language="en" fo:country="US" officeooo:paragraph-rsid="0003e55f"/>
    </style:style>
    <style:style style:name="P26" style:family="paragraph" style:parent-style-name="Body">
      <style:text-properties fo:font-weight="normal" style:font-weight-asian="normal" style:font-weight-complex="normal"/>
    </style:style>
    <style:style style:name="P27" style:family="paragraph" style:parent-style-name="Body">
      <style:text-properties fo:font-weight="normal" officeooo:paragraph-rsid="00097a77" style:font-weight-asian="normal" style:font-weight-complex="normal"/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 style:parent-style-name="Paragraph_20_style">
      <style:text-properties fo:font-weight="bold" style:font-weight-asian="bold" style:font-weight-complex="bold"/>
    </style:style>
    <style:style style:name="P30" style:family="paragraph" style:parent-style-name="Paragraph_20_style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Paragraph_20_style">
      <style:paragraph-properties fo:text-align="center" style:justify-single-word="false"/>
      <style:text-properties fo:font-weight="bold" officeooo:rsid="000ca3fa" officeooo:paragraph-rsid="000ca3fa" style:font-weight-asian="bold" style:font-weight-complex="bold"/>
    </style:style>
    <style:style style:name="P32" style:family="paragraph" style:parent-style-name="Paragraph_20_style">
      <style:paragraph-properties fo:text-align="start" style:justify-single-word="false"/>
      <style:text-properties fo:color="#000000" style:text-outline="false" style:text-line-through-style="none" style:text-line-through-type="none" style:font-name="Helvetica1" fo:font-size="12pt" fo:font-style="normal" fo:text-shadow="none" style:text-underline-style="none" fo:font-weight="bold" officeooo:rsid="000b0541" officeooo:paragraph-rsid="000b05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Paragraph_20_style">
      <style:paragraph-properties fo:text-align="start" style:justify-single-word="false"/>
      <style:text-properties fo:color="#000000" style:text-outline="false" style:text-line-through-style="none" style:text-line-through-type="none" style:font-name="Helvetic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Paragraph_20_style">
      <style:paragraph-properties fo:text-align="start" style:justify-single-word="false"/>
      <style:text-properties fo:color="#000000" style:text-outline="false" style:text-line-through-style="none" style:text-line-through-type="none" style:font-name="Helvetica1" fo:font-size="12pt" fo:font-style="normal" fo:text-shadow="none" style:text-underline-style="none" fo:font-weight="bold" officeooo:paragraph-rsid="00097a7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Paragraph_20_style">
      <style:paragraph-properties fo:text-align="justify" style:justify-single-word="false"/>
      <style:text-properties fo:color="#eaeaea" style:font-name="Helvetica Neue Light" fo:font-size="10pt" officeooo:paragraph-rsid="00097a77" style:font-size-asian="10pt" style:font-size-complex="10pt"/>
    </style:style>
    <style:style style:name="P36" style:family="paragraph" style:parent-style-name="Paragraph_20_style">
      <style:text-properties style:font-name="Helvetica1" fo:font-weight="bold" style:font-weight-asian="bold" style:font-weight-complex="bold"/>
    </style:style>
    <style:style style:name="P37" style:family="paragraph" style:parent-style-name="Paragraph_20_style">
      <style:paragraph-properties fo:text-align="center" style:justify-single-word="false"/>
      <style:text-properties style:font-name="Helvetica1" fo:font-weight="bold" officeooo:rsid="000ca3fa" officeooo:paragraph-rsid="000ca3fa" style:font-weight-asian="bold" style:font-weight-complex="bold"/>
    </style:style>
    <style:style style:name="P38" style:family="paragraph" style:parent-style-name="Paragraph_20_style">
      <style:paragraph-properties fo:text-align="center" style:justify-single-word="false"/>
      <style:text-properties style:font-name="Helvetica1" fo:font-weight="bold" style:font-weight-asian="bold" style:font-weight-complex="bold"/>
    </style:style>
    <style:style style:name="P39" style:family="paragraph" style:parent-style-name="Standard">
      <style:paragraph-properties style:snap-to-layout-grid="false"/>
      <style:text-properties officeooo:paragraph-rsid="00097a77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Helvetica1" fo:font-size="12pt" fo:font-style="normal" fo:text-shadow="none" style:text-underline-style="none" fo:font-weight="bold" style:font-name-asian="Helvetica Neue Light" style:font-size-asian="12pt" style:font-style-asian="normal" style:font-weight-asian="bold" style:font-name-complex="Helvetica Neue Light" style:font-size-complex="12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Helvetica1" fo:font-size="12pt" fo:font-style="normal" fo:text-shadow="none" style:text-underline-style="none" fo:font-weight="bold" officeooo:paragraph-rsid="00097a77" style:font-name-asian="Helvetica Neue Light" style:font-size-asian="12pt" style:font-style-asian="normal" style:font-weight-asian="bold" style:font-name-complex="Helvetica Neue Light" style:font-size-complex="12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Helvetica1" fo:font-size="12pt" fo:font-style="normal" fo:text-shadow="none" style:text-underline-style="none" fo:font-weight="normal" officeooo:paragraph-rsid="00097a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text-properties style:font-name="Helvetica1"/>
    </style:style>
    <style:style style:name="P45" style:family="paragraph" style:parent-style-name="Standard">
      <style:paragraph-properties fo:text-align="center" style:justify-single-word="false"/>
      <style:text-properties style:font-name="Helvetica1"/>
    </style:style>
    <style:style style:name="P46" style:family="paragraph" style:parent-style-name="Standard">
      <style:paragraph-properties fo:text-align="center" style:justify-single-word="false"/>
      <style:text-properties style:font-name="Helvetica1" officeooo:rsid="000e8dde"/>
    </style:style>
    <style:style style:name="P47" style:family="paragraph" style:parent-style-name="Standard">
      <style:paragraph-properties fo:text-align="center" style:justify-single-word="false"/>
      <style:text-properties style:font-name="Helvetica1" officeooo:rsid="000e8dde" officeooo:paragraph-rsid="000e8dde"/>
    </style:style>
    <style:style style:name="T1" style:family="text">
      <style:text-properties fo:color="#e22400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language="en" fo:country="US" style:font-name-asian="Arial Unicode MS" style:font-name-complex="Arial Unicode MS"/>
    </style:style>
    <style:style style:name="T5" style:family="text">
      <style:text-properties style:font-name="Times New Roman" fo:language="nl" fo:country="NL" style:font-name-asian="Arial Unicode MS" style:font-name-complex="Arial Unicode M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e22400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Helvetica" style:font-name-asian="Arial Unicode MS" style:font-name-complex="Arial Unicode MS"/>
    </style:style>
    <style:style style:name="T13" style:family="text">
      <style:text-properties style:font-name="Helvetica" fo:language="en" fo:country="US" style:font-name-asian="Arial Unicode MS" style:font-name-complex="Arial Unicode MS"/>
    </style:style>
    <style:style style:name="T14" style:family="text">
      <style:text-properties style:font-name="Arial Unicode MS" fo:language="fr" fo:country="FR" style:font-name-asian="Arial Unicode MS" style:font-name-complex="Arial Unicode MS"/>
    </style:style>
    <style:style style:name="T15" style:family="text">
      <style:text-properties officeooo:rsid="0007ead3"/>
    </style:style>
    <style:style style:name="T16" style:family="text">
      <style:text-properties officeooo:rsid="000b0541"/>
    </style:style>
    <style:style style:name="T17" style:family="text">
      <style:text-properties officeooo:rsid="000ca3fa"/>
    </style: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30000" number:language="en" number:country="GB">
      <number:number number:min-integer-digits="1"/>
    </number:number-style>
    <number:text-style style:name="N30100" number:language="en" number:country="GB">
      <number:text-content/>
    </number:text-style>
  </office:automatic-styles>
  <office:body>
    <office:text text:use-soft-page-breaks="true">
      <office:forms form:automatic-focus="false" form:apply-design-mode="false"/>
      <text:tracked-changes>
        <text:changed-region xml:id="ct140577434088544" text:id="ct140577434088544">
          <text:deletion>
            <office:change-info>
              <dc:creator>Adolfo Villafiorita</dc:creator>
              <dc:date>2014-03-18T14:50:00</dc:date>
            </office:change-info>
            <text:p text:style-name="P1"/>
            <text:p text:style-name="Title"/>
          </text:deletion>
        </text:changed-region>
        <text:changed-region xml:id="ct140577441264560" text:id="ct140577441264560">
          <text:format-change>
            <office:change-info>
              <dc:creator>Adolfo Villafiorita</dc:creator>
              <dc:date>2014-03-18T14:55:00</dc:date>
            </office:change-info>
          </text:format-change>
        </text:changed-region>
        <text:changed-region xml:id="ct140577433919888" text:id="ct140577433919888">
          <text:format-change>
            <office:change-info>
              <dc:creator>Adolfo Villafiorita</dc:creator>
              <dc:date>2014-03-18T14:54:00</dc:date>
            </office:change-info>
          </text:format-change>
        </text:changed-region>
        <text:changed-region xml:id="ct140577435226640" text:id="ct140577435226640">
          <text:format-change>
            <office:change-info>
              <dc:creator>Adolfo Villafiorita</dc:creator>
              <dc:date>2015-05-13T13:23:00</dc:date>
            </office:change-info>
          </text:format-change>
        </text:changed-region>
        <text:changed-region xml:id="ct140577441570848" text:id="ct140577441570848">
          <text:format-change>
            <office:change-info>
              <dc:creator>Adolfo Villafiorita</dc:creator>
              <dc:date>2015-05-13T13:23:00</dc:date>
            </office:change-info>
          </text:format-change>
        </text:changed-region>
        <text:changed-region xml:id="ct140577435226368" text:id="ct140577435226368">
          <text:format-change>
            <office:change-info>
              <dc:creator>Adolfo Villafiorita</dc:creator>
              <dc:date>2015-05-13T13:23:00</dc:date>
            </office:change-info>
          </text:format-change>
        </text:changed-region>
        <text:changed-region xml:id="ct140577375564336" text:id="ct140577375564336">
          <text:format-change>
            <office:change-info>
              <dc:creator>Adolfo Villafiorita</dc:creator>
              <dc:date>2015-05-13T13:23:00</dc:date>
            </office:change-info>
          </text:format-change>
        </text:changed-region>
        <text:changed-region xml:id="ct140577443272160" text:id="ct140577443272160">
          <text:insertion>
            <office:change-info>
              <dc:creator>Adolfo Villafiorita</dc:creator>
              <dc:date>2015-05-13T13:20:00</dc:date>
            </office:change-info>
          </text:insertion>
        </text:changed-region>
        <text:changed-region xml:id="ct140577443272416" text:id="ct140577443272416">
          <text:insertion>
            <office:change-info>
              <dc:creator>Adolfo Villafiorita</dc:creator>
              <dc:date>2015-05-13T13:20:00</dc:date>
            </office:change-info>
          </text:insertion>
        </text:changed-region>
        <text:changed-region xml:id="ct140577443272672" text:id="ct140577443272672">
          <text:insertion>
            <office:change-info>
              <dc:creator>Adolfo Villafiorita</dc:creator>
              <dc:date>2015-05-13T13:20:00</dc:date>
            </office:change-info>
          </text:insertion>
        </text:changed-region>
        <text:changed-region xml:id="ct140577443294064" text:id="ct140577443294064">
          <text:insertion>
            <office:change-info>
              <dc:creator>Adolfo Villafiorita</dc:creator>
              <dc:date>2015-05-13T13:20:00</dc:date>
            </office:change-info>
          </text:insertion>
        </text:changed-region>
        <text:changed-region xml:id="ct140577403898256" text:id="ct140577403898256">
          <text:format-change>
            <office:change-info>
              <dc:creator>Adolfo Villafiorita</dc:creator>
              <dc:date>2014-03-18T14:55:00</dc:date>
            </office:change-info>
          </text:format-change>
        </text:changed-region>
        <text:changed-region xml:id="ct140577379251312" text:id="ct140577379251312">
          <text:format-change>
            <office:change-info>
              <dc:creator>Adolfo Villafiorita</dc:creator>
              <dc:date>2014-03-18T14:55:00</dc:date>
            </office:change-info>
          </text:format-change>
        </text:changed-region>
        <text:changed-region xml:id="ct140577378027856" text:id="ct140577378027856">
          <text:format-change>
            <office:change-info>
              <dc:creator>Adolfo Villafiorita</dc:creator>
              <dc:date>2015-05-13T13:49:00</dc:date>
            </office:change-info>
          </text:format-change>
        </text:changed-region>
        <text:changed-region xml:id="ct140577442565968" text:id="ct140577442565968">
          <text:deletion>
            <office:change-info>
              <dc:creator>Adolfo Villafiorita</dc:creator>
              <dc:date>2015-05-13T13:26:00</dc:date>
            </office:change-info>
            <text:p text:style-name="P2">Prob.</text:p>
          </text:deletion>
        </text:changed-region>
        <text:changed-region xml:id="ct140577443321040" text:id="ct140577443321040">
          <text:insertion>
            <office:change-info>
              <dc:creator>Adolfo Villafiorita</dc:creator>
              <dc:date>2015-05-13T13:26:00</dc:date>
            </office:change-info>
          </text:insertion>
        </text:changed-region>
        <text:changed-region xml:id="ct140577448193728" text:id="ct140577448193728">
          <text:format-change>
            <office:change-info>
              <dc:creator>Adolfo Villafiorita</dc:creator>
              <dc:date>2015-05-13T13:49:00</dc:date>
            </office:change-info>
          </text:format-change>
        </text:changed-region>
        <text:changed-region xml:id="ct140577448051520" text:id="ct140577448051520">
          <text:deletion>
            <office:change-info>
              <dc:creator>Adolfo Villafiorita</dc:creator>
              <dc:date>2015-05-13T13:26:00</dc:date>
            </office:change-info>
            <text:p text:style-name="P3">mpact</text:p>
          </text:deletion>
        </text:changed-region>
        <text:changed-region xml:id="ct140577443665312" text:id="ct140577443665312">
          <text:format-change>
            <office:change-info>
              <dc:creator>Adolfo Villafiorita</dc:creator>
              <dc:date>2015-05-13T13:49:00</dc:date>
            </office:change-info>
          </text:format-change>
        </text:changed-region>
        <text:changed-region xml:id="ct140577447975232" text:id="ct140577447975232">
          <text:format-change>
            <office:change-info>
              <dc:creator>Adolfo Villafiorita</dc:creator>
              <dc:date>2015-05-13T13:49:00</dc:date>
            </office:change-info>
          </text:format-change>
        </text:changed-region>
        <text:changed-region xml:id="ct140577444155600" text:id="ct140577444155600">
          <text:deletion>
            <office:change-info>
              <dc:creator>Adolfo Villafiorita</dc:creator>
              <dc:date>2015-05-13T13:27:00</dc:date>
            </office:change-info>
            <text:p text:style-name="P4">Action </text:p>
          </text:deletion>
        </text:changed-region>
        <text:changed-region xml:id="ct140577443347280" text:id="ct140577443347280">
          <text:format-change>
            <office:change-info>
              <dc:creator>Adolfo Villafiorita</dc:creator>
              <dc:date>2015-05-13T13:49:00</dc:date>
            </office:change-info>
          </text:format-change>
        </text:changed-region>
        <text:changed-region xml:id="ct140577443934880" text:id="ct140577443934880">
          <text:insertion>
            <office:change-info>
              <dc:creator>Adolfo Villafiorita</dc:creator>
              <dc:date>2015-05-13T13:27:00</dc:date>
            </office:change-info>
          </text:insertion>
        </text:changed-region>
        <text:changed-region xml:id="ct140577444957520" text:id="ct140577444957520">
          <text:insertion>
            <office:change-info>
              <dc:creator>Adolfo Villafiorita</dc:creator>
              <dc:date>2015-05-13T13:27:00</dc:date>
            </office:change-info>
          </text:insertion>
        </text:changed-region>
        <text:changed-region xml:id="ct140577445146864" text:id="ct140577445146864">
          <text:insertion>
            <office:change-info>
              <dc:creator>Adolfo Villafiorita</dc:creator>
              <dc:date>2015-05-13T13:27:00</dc:date>
            </office:change-info>
          </text:insertion>
        </text:changed-region>
        <text:changed-region xml:id="ct140577445176832" text:id="ct140577445176832">
          <text:insertion>
            <office:change-info>
              <dc:creator>Adolfo Villafiorita</dc:creator>
              <dc:date>2015-05-13T13:27:00</dc:date>
            </office:change-info>
          </text:insertion>
        </text:changed-region>
        <text:changed-region xml:id="ct140577381865792" text:id="ct140577381865792">
          <text:format-change>
            <office:change-info>
              <dc:creator>Adolfo Villafiorita</dc:creator>
              <dc:date>2014-03-18T14:55:00</dc:date>
            </office:change-info>
          </text:format-change>
        </text:changed-region>
        <text:changed-region xml:id="ct140577442384832" text:id="ct140577442384832">
          <text:insertion>
            <office:change-info>
              <dc:creator>Adolfo Villafiorita</dc:creator>
              <dc:date>2014-03-18T14:53:00</dc:date>
            </office:change-info>
          </text:insertion>
        </text:changed-region>
        <text:changed-region xml:id="ct140577407194512" text:id="ct140577407194512">
          <text:deletion>
            <office:change-info>
              <dc:creator>Adolfo Villafiorita</dc:creator>
              <dc:date>2014-03-18T14:53:00</dc:date>
            </office:change-info>
            <text:p text:style-name="P5"><text:s/></text:p>
          </text:deletion>
        </text:changed-region>
        <text:changed-region xml:id="ct140577374760160" text:id="ct140577374760160">
          <text:format-change>
            <office:change-info>
              <dc:creator>Adolfo Villafiorita</dc:creator>
              <dc:date>2014-03-18T14:55:00</dc:date>
            </office:change-info>
          </text:format-change>
        </text:changed-region>
        <text:changed-region xml:id="ct140577438932912" text:id="ct140577438932912">
          <text:deletion>
            <office:change-info>
              <dc:creator>Adolfo Villafiorita</dc:creator>
              <dc:date>2014-03-18T14:53:00</dc:date>
            </office:change-info>
            <text:p text:style-name="P5"><text:span text:style-name="Comment"><text:span text:style-name="T1"><text:s/>For EU projects we also add 60% of the personnel costs as overhead.</text:span></text:span></text:p>
          </text:deletion>
        </text:changed-region>
        <text:changed-region xml:id="ct140577377872096" text:id="ct140577377872096">
          <text:format-change>
            <office:change-info>
              <dc:creator>Adolfo Villafiorita</dc:creator>
              <dc:date>2014-03-18T14:5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40577434088544"/>Project Title</text:p>
      <text:p text:style-name="P21">Authors:<text:tab/>Authors</text:p>
      <text:p text:style-name="P23">Date:<text:tab/>Date</text:p>
      <text:p text:style-name="P21">Version:<text:tab/>Version (start with 0.1, increment after each release)</text:p>
      <text:p text:style-name="P24">Circulation:<text:tab/>Internal, Project Partners, Public</text:p>
      <text:h text:style-name="P17" text:outline-level="1">Context and Goals</text:h>
      <text:p text:style-name="P7"><text:span text:style-name="T4">Describe the project context and the project broader</text:span><text:span text:style-name="T5"> goals</text:span></text:p>
      <text:h text:style-name="P17" text:outline-level="1">Statement of Work/Goals</text:h>
      <text:p text:style-name="P8">If not already explained in the previous section, describe how we are going to contribute (what we do) and the specific goals we intend to achieve.</text:p>
      <text:p text:style-name="P8">Make the goals SMART and MoSCoW</text:p>
      <text:h text:style-name="P17" text:outline-level="1">Technical Solution Overview</text:h>
      <text:p text:style-name="P8">Overview of the technical solution (architecture, components, technologies, etc)</text:p>
      <text:h text:style-name="P17" text:outline-level="1">Similar Solutions</text:h>
      <text:p text:style-name="Body">If we are not the first, there might be other solutions; they will certainly under-perform w.r.t. ours, but it is nevertheless nice to state why.</text:p>
      <text:p text:style-name="Body">This section is also the basis for a make-or-buy assessment.</text:p>
      <text:h text:style-name="P17" text:outline-level="1">Project Work Breakdown Structure </text:h>
      <text:p text:style-name="P8">The project is organized in the following work packages.</text:p>
      <text:list xml:id="list6096338999955648021" text:style-name="WW8Num2">
        <text:list-item>
          <text:p text:style-name="P19"><text:span text:style-name="T6">WP</text:span><text:span text:style-name="T9"> 0 Project Management. </text:span><text:span text:style-name="T10">The work package includes all activities related to managing the project.</text:span></text:p>
        </text:list-item>
        <text:list-item>
          <text:p text:style-name="P19"><text:change-start text:change-id="ct140577441264560"/><text:span text:style-name="Comment">[[</text:span><text:span text:style-name="Comment"><text:span text:style-name="T8">INSERT THE PROJECT-DEPENDENT WORK PACKAGES ARE ALL HERE!</text:span></text:span><text:span text:style-name="Comment"> </text:span><text:span text:style-name="Comment"><text:span text:style-name="T8">CHOOSE A PRODUCT OR A PROCESS WBS</text:span></text:span><text:span text:style-name="Comment">]]</text:span><text:change-end text:change-id="ct140577441264560"/></text:p>
        </text:list-item>
      </text:list>
      <text:list xml:id="list1741453079796940572" text:style-name="WW8Num3">
        <text:list-item>
          <text:p text:style-name="P20"><text:span text:style-name="T6">WP</text:span><text:span text:style-name="T9"> N</text:span><text:span text:style-name="T6"> </text:span><text:span text:style-name="T9">Communication Campaign &amp; Output Dissemination</text:span><text:span text:style-name="T6">. </text:span><text:span text:style-name="T10">Many projects (but not all projects) require a communication and dissemination campaign</text:span><text:span text:style-name="T11">.</text:span></text:p>
        </text:list-item>
      </text:list>
      <text:p text:style-name="Body"><text:span text:style-name="T10">The following Gantt chart illustrates the structure of</text:span><text:span text:style-name="T6"> </text:span><text:span text:style-name="T10">the project and the timing of the activities:</text:span></text:p>
      <text:p text:style-name="Body"><text:change-start text:change-id="ct140577433919888"/><text:span text:style-name="Comment"><text:span text:style-name="T8">TODO: use the tool you prefer, including Excel or table. Choices include iTaskX (on Mac), Libre</text:span></text:span><text:span text:style-name="Comment">Project, ...</text:span><text:change-end text:change-id="ct140577433919888"/></text:p>
      <text:p text:style-name="P14">List of deliverables (together with their level of dissemination)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float" office:value="0">
            <text:p text:style-name="P33"><text:change-start text:change-id="ct140577435226640"/>No<text:change-end text:change-id="ct140577435226640"/></text:p>
          </table:table-cell>
          <table:table-cell table:style-name="Table1.A1" office:value-type="float" office:value="0">
            <text:p text:style-name="P33"><text:change-start text:change-id="ct140577441570848"/>Date<text:change-end text:change-id="ct140577441570848"/></text:p>
          </table:table-cell>
          <table:table-cell table:style-name="Table1.A1" office:value-type="float" office:value="0">
            <text:p text:style-name="P33"><text:change-start text:change-id="ct140577435226368"/>Visibility<text:change-end text:change-id="ct140577435226368"/></text:p>
          </table:table-cell>
          <table:table-cell table:style-name="Table1.D1" office:value-type="float" office:value="0">
            <text:p text:style-name="P33"><text:change-start text:change-id="ct140577375564336"/>Title<text:change-end text:change-id="ct140577375564336"/></text:p>
          </table:table-cell>
        </table:table-row>
        <table:table-row table:style-name="Table1.1">
          <table:table-cell table:style-name="Table1.A2">
            <text:p text:style-name="P40"/>
          </table:table-cell>
          <table:table-cell table:style-name="Table1.B2">
            <text:p text:style-name="P42"/>
          </table:table-cell>
          <table:table-cell table:style-name="Table1.B2">
            <text:p text:style-name="P42"/>
          </table:table-cell>
          <table:table-cell table:style-name="Table1.D2">
            <text:p text:style-name="P42"/>
          </table:table-cell>
        </table:table-row>
      </table:table>
      <text:p text:style-name="P26"><text:change-start text:change-id="ct140577443272160"/></text:p>
      <text:p text:style-name="P22">List of <text:span text:style-name="T16">milestones</text:span>:<text:change-end text:change-id="ct140577443272160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float" office:value="0">
            <text:p text:style-name="P34"><text:change-start text:change-id="ct140577443272416"/>No<text:change-end text:change-id="ct140577443272416"/></text:p>
          </table:table-cell>
          <table:table-cell table:style-name="Table3.A1" office:value-type="float" office:value="0">
            <text:p text:style-name="P34"><text:change-start text:change-id="ct140577443272672"/>Date<text:change-end text:change-id="ct140577443272672"/></text:p>
          </table:table-cell>
          <table:table-cell table:style-name="Table3.C1" office:value-type="float" office:value="0">
            <text:p text:style-name="P32"><text:change-start text:change-id="ct140577443294064"/>Description<text:change-end text:change-id="ct140577443294064"/></text:p>
          </table:table-cell>
        </table:table-row>
        <table:table-row table:style-name="Table3.1">
          <table:table-cell table:style-name="Table3.A2">
            <text:p text:style-name="P41"/>
          </table:table-cell>
          <table:table-cell table:style-name="Table3.B2">
            <text:p text:style-name="P43"/>
          </table:table-cell>
          <table:table-cell table:style-name="Table3.C2">
            <text:p text:style-name="P43"/>
          </table:table-cell>
        </table:table-row>
      </table:table>
      <text:p text:style-name="P27"/>
      <text:h text:style-name="P17" text:outline-level="1">Viability and Constraints</text:h>
      <text:p text:style-name="P12"><text:change-start text:change-id="ct140577403898256"/><text:span text:style-name="Comment">TODO: what we need to move on with the project (or to take home some activities); what we cannot do</text:span><text:change-end text:change-id="ct140577403898256"/>.</text:p>
      <text:h text:style-name="P17" text:outline-level="1">Risks and Mitigation Plans</text:h>
      <text:p text:style-name="P12"><text:change-start text:change-id="ct140577379251312"/><text:span text:style-name="Comment">One nice practice includes: risk name, impact, probability, action (mitigate, avoid, accept), together with a description on what to do to implement the action</text:span><text:change-end text:change-id="ct140577379251312"/></text:p>
      <table:table table:name="Risks" table:style-name="Risks">
        <table:table-column table:style-name="Risks.A"/>
        <table:table-column table:style-name="Risks.B"/>
        <table:table-column table:style-name="Risks.C"/>
        <table:table-column table:style-name="Risks.D"/>
        <table:table-column table:style-name="Risks.E"/>
        <table:table-column table:style-name="Risks.F"/>
        <table:table-header-rows>
          <table:table-row table:style-name="Risks.1">
            <table:table-cell table:style-name="Risks.A1" office:value-type="string">
              <text:p text:style-name="P36"><text:change-start text:change-id="ct140577378027856"/>Risk<text:change-end text:change-id="ct140577378027856"/></text:p>
            </table:table-cell>
            <table:table-cell table:style-name="Risks.A1" office:value-type="string">
              <text:p text:style-name="P37"><text:change text:change-id="ct140577442565968"/><text:change-start text:change-id="ct140577443321040"/>P<text:change-end text:change-id="ct140577443321040"/></text:p>
            </table:table-cell>
            <table:table-cell table:style-name="Risks.A1" office:value-type="string">
              <text:p text:style-name="P38"><text:change-start text:change-id="ct140577448193728"/>I<text:change-end text:change-id="ct140577448193728"/><text:change text:change-id="ct140577448051520"/></text:p>
            </table:table-cell>
            <table:table-cell table:style-name="Risks.A1" office:value-type="string">
              <text:p text:style-name="P38"><text:change-start text:change-id="ct140577443665312"/>Score<text:change-end text:change-id="ct140577443665312"/></text:p>
            </table:table-cell>
            <table:table-cell table:style-name="Risks.A1" office:value-type="string">
              <text:p text:style-name="P36"><text:change-start text:change-id="ct140577447975232"/>Action<text:change-end text:change-id="ct140577447975232"/></text:p>
            </table:table-cell>
            <table:table-cell table:style-name="Risks.F1" office:value-type="string">
              <text:p text:style-name="P36"><text:change text:change-id="ct140577444155600"/><text:change-start text:change-id="ct140577443347280"/>Description<text:change-end text:change-id="ct140577443347280"/></text:p>
            </table:table-cell>
          </table:table-row>
        </table:table-header-rows>
        <table:table-row table:style-name="Risks.2">
          <table:table-cell table:style-name="Risks.A2" office:value-type="string">
            <text:p text:style-name="P44"/>
          </table:table-cell>
          <table:table-cell table:style-name="Risks.A2" office:value-type="string">
            <text:p text:style-name="P45"/>
          </table:table-cell>
          <table:table-cell table:style-name="Risks.A2" office:value-type="string">
            <text:p text:style-name="P45"/>
          </table:table-cell>
          <table:table-cell table:style-name="Risks.D2" table:formula="ooow:&lt;B2&gt;*&lt;C2&gt;" office:value-type="float" office:value="0">
            <text:p text:style-name="P46"><text:change-start text:change-id="ct140577443934880"/>0<text:change-end text:change-id="ct140577443934880"/></text:p>
          </table:table-cell>
          <table:table-cell table:style-name="Risks.A2" office:value-type="string">
            <text:p text:style-name="P44"/>
          </table:table-cell>
          <table:table-cell table:style-name="Risks.F2" office:value-type="string">
            <text:p text:style-name="P44"/>
          </table:table-cell>
        </table:table-row>
        <table:table-row table:style-name="Risks.2">
          <table:table-cell table:style-name="Risks.A2" office:value-type="string">
            <text:p text:style-name="P44"/>
          </table:table-cell>
          <table:table-cell table:style-name="Risks.A2" office:value-type="string">
            <text:p text:style-name="P45"/>
          </table:table-cell>
          <table:table-cell table:style-name="Risks.A2" office:value-type="string">
            <text:p text:style-name="P45"/>
          </table:table-cell>
          <table:table-cell table:style-name="Risks.A2" office:value-type="string">
            <text:p text:style-name="P47"><text:change-start text:change-id="ct140577444957520"/>0<text:change-end text:change-id="ct140577444957520"/></text:p>
          </table:table-cell>
          <table:table-cell table:style-name="Risks.A2" office:value-type="string">
            <text:p text:style-name="P44"/>
          </table:table-cell>
          <table:table-cell table:style-name="Risks.F3" office:value-type="string">
            <text:p text:style-name="P44"/>
          </table:table-cell>
        </table:table-row>
        <table:table-row table:style-name="Risks.2">
          <table:table-cell table:style-name="Risks.A2" office:value-type="string">
            <text:p text:style-name="P44"/>
          </table:table-cell>
          <table:table-cell table:style-name="Risks.A2" office:value-type="string">
            <text:p text:style-name="P45"/>
          </table:table-cell>
          <table:table-cell table:style-name="Risks.A2" office:value-type="string">
            <text:p text:style-name="P45"/>
          </table:table-cell>
          <table:table-cell table:style-name="Risks.A2" office:value-type="string">
            <text:p text:style-name="P47"><text:change-start text:change-id="ct140577445146864"/>0<text:change-end text:change-id="ct140577445146864"/></text:p>
          </table:table-cell>
          <table:table-cell table:style-name="Risks.A2" office:value-type="string">
            <text:p text:style-name="P44"/>
          </table:table-cell>
          <table:table-cell table:style-name="Risks.F5" office:value-type="string">
            <text:p text:style-name="P44"/>
          </table:table-cell>
        </table:table-row>
        <table:table-row table:style-name="Risks.2">
          <table:table-cell table:style-name="Risks.A2" office:value-type="string">
            <text:p text:style-name="P44"/>
          </table:table-cell>
          <table:table-cell table:style-name="Risks.A2" office:value-type="string">
            <text:p text:style-name="P45"/>
          </table:table-cell>
          <table:table-cell table:style-name="Risks.A2" office:value-type="string">
            <text:p text:style-name="P45"/>
          </table:table-cell>
          <table:table-cell table:style-name="Risks.A2" office:value-type="string">
            <text:p text:style-name="P47"><text:change-start text:change-id="ct140577445176832"/>0<text:change-end text:change-id="ct140577445176832"/></text:p>
          </table:table-cell>
          <table:table-cell table:style-name="Risks.A2" office:value-type="string">
            <text:p text:style-name="P44"/>
          </table:table-cell>
          <table:table-cell table:style-name="Risks.F5" office:value-type="string">
            <text:p text:style-name="P44"/>
          </table:table-cell>
        </table:table-row>
      </table:table>
      <text:p text:style-name="P11"/>
      <text:h text:style-name="P18" text:outline-level="1">Budget Proposal</text:h>
      <text:p text:style-name="P5"><text:change-start text:change-id="ct140577381865792"/><text:span text:style-name="Comment">TODO: here the format is freer.</text:span><text:change-end text:change-id="ct140577381865792"/><text:change-start text:change-id="ct140577442384832"/></text:p>
      <text:p text:style-name="P5"><text:change-end text:change-id="ct140577442384832"/><text:change text:change-id="ct140577407194512"/><text:change-start text:change-id="ct140577374760160"/><text:span text:style-name="Comment">Keep in mind the following cost items: personnel, travel, hardware, software, consumables.</text:span><text:change-end text:change-id="ct140577374760160"/><text:change text:change-id="ct140577438932912"/></text:p>
      <text:h text:style-name="P16" text:outline-level="1"><text:span text:style-name="T12">Partners</text:span><text:span text:style-name="T14">’ </text:span><text:span text:style-name="T13">Description &amp; Team</text:span></text:h>
      <text:p text:style-name="P15"><text:change-start text:change-id="ct140577377872096"/><text:span text:style-name="Comment">In many proposal you are required to provide a company profile and specify the team which will work on the project. </text:span></text:p>
      <text:p text:style-name="P15"><text:span text:style-name="Comment">Use TBH (To Be Hired) for people who have not yet been identified.</text:span><text:change-end text:change-id="ct140577377872096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1" svg:font-family="Helvetica" style:font-pitch="variable"/>
    <style:font-face style:name="Helvetica Neue1" svg:font-family="'Helvetica Neue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Body" style:default-outline-level="1" style:class="text">
      <style:paragraph-properties fo:margin-left="0cm" fo:margin-right="0cm" fo:margin-top="0.635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8pt" fo:letter-spacing="normal" fo:font-style="normal" style:text-underline-style="none" fo:font-weight="bold" style:letter-kerning="true" style:font-name-asian="Helvetica" style:font-family-asian="Helvetica" style:font-family-generic-asian="swiss" style:font-size-asian="18pt" style:font-style-asian="normal" style:font-weight-asian="bold" style:font-name-complex="Helvetica" style:font-family-complex="Helvetica" style:font-family-generic-complex="swiss" style:font-size-complex="18pt" style:font-style-complex="normal" style:font-weight-complex="bold" style:text-emphasize="none" fo:hyphenate="true" fo:hyphenation-remain-char-count="2" fo:hyphenation-push-char-count="2"/>
    </style:style>
    <style:style style:name="Header_20__26__20_Footer" style:display-name="Header &amp; Footer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0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fo:hyphenate="true" fo:hyphenation-remain-char-count="2" fo:hyphenation-push-char-count="2"/>
    </style:style>
    <style:style style:name="Title" style:family="paragraph" style:parent-style-name="Heading" style:next-style-name="Body" style:class="chapter">
      <style:paragraph-properties fo:margin-left="0cm" fo:margin-right="0cm" fo:margin-top="0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28pt" fo:letter-spacing="normal" fo:language="en" fo:country="US" fo:font-style="normal" style:text-underline-style="none" fo:font-weight="bold" style:letter-kerning="true" style:font-name-asian="Arial Unicode MS" style:font-family-asian="'Arial Unicode MS'" style:font-family-generic-asian="swiss" style:font-size-asian="28pt" style:font-style-asian="normal" style:font-weight-asian="bold" style:font-name-complex="Arial Unicode MS" style:font-family-complex="'Arial Unicode MS'" style:font-family-generic-complex="swiss" style:font-size-complex="28pt" style:font-style-complex="normal" style:font-weight-complex="bold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Comment" style:family="text">
      <style:text-properties fo:font-variant="normal" fo:text-transform="none" fo:color="#e2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0.817cm"/>
        </style:list-level-properties>
        <style:text-properties style:font-name="Liberation Serif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0.817cm"/>
        </style:list-level-properties>
        <style:text-properties style:font-name="Liberation Serif"/>
      </text:list-level-style-bullet>
      <text:list-level-style-bullet text:level="3" text:style-name="Zeichenformat" style:num-suffix="." text:bullet-char="-">
        <style:list-level-properties text:list-level-position-and-space-mode="label-alignment">
          <style:list-level-label-alignment text:label-followed-by="listtab" fo:text-indent="-0.318cm" fo:margin-left="1.318cm"/>
        </style:list-level-properties>
        <style:text-properties style:font-name="Liberation Serif"/>
      </text:list-level-style-bullet>
      <text:list-level-style-bullet text:level="4" text:style-name="Zeichenformat" style:num-suffix="." text:bullet-char="*">
        <style:list-level-properties text:list-level-position-and-space-mode="label-alignment">
          <style:list-level-label-alignment text:label-followed-by="listtab" fo:text-indent="-0.318cm" fo:margin-left="2.223cm"/>
        </style:list-level-properties>
        <style:text-properties style:font-name="Liberation Serif"/>
      </text:list-level-style-bullet>
      <text:list-level-style-bullet text:level="5" text:style-name="Zeichenformat" style:num-suffix="." text:bullet-char="‣">
        <style:list-level-properties text:list-level-position-and-space-mode="label-alignment">
          <style:list-level-label-alignment text:label-followed-by="listtab" fo:text-indent="-0.318cm" fo:margin-left="2.858cm"/>
        </style:list-level-properties>
        <style:text-properties style:font-name="Liberation Serif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3.493cm"/>
        </style:list-level-properties>
        <style:text-properties style:font-name="Liberation Serif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4.128cm"/>
        </style:list-level-properties>
        <style:text-properties style:font-name="Liberation Serif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4.763cm"/>
        </style:list-level-properties>
        <style:text-properties style:font-name="Liberation Serif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5.39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0.817cm"/>
        </style:list-level-properties>
        <style:text-properties style:font-name="Liberation Serif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0.817cm"/>
        </style:list-level-properties>
        <style:text-properties style:font-name="Liberation Serif"/>
      </text:list-level-style-bullet>
      <text:list-level-style-bullet text:level="3" text:style-name="Zeichenformat" style:num-suffix="." text:bullet-char="-">
        <style:list-level-properties text:list-level-position-and-space-mode="label-alignment">
          <style:list-level-label-alignment text:label-followed-by="listtab" fo:text-indent="-0.318cm" fo:margin-left="1.318cm"/>
        </style:list-level-properties>
        <style:text-properties style:font-name="Liberation Serif"/>
      </text:list-level-style-bullet>
      <text:list-level-style-bullet text:level="4" text:style-name="Zeichenformat" style:num-suffix="." text:bullet-char="*">
        <style:list-level-properties text:list-level-position-and-space-mode="label-alignment">
          <style:list-level-label-alignment text:label-followed-by="listtab" fo:text-indent="-0.318cm" fo:margin-left="2.223cm"/>
        </style:list-level-properties>
        <style:text-properties style:font-name="Liberation Serif"/>
      </text:list-level-style-bullet>
      <text:list-level-style-bullet text:level="5" text:style-name="Zeichenformat" style:num-suffix="." text:bullet-char="‣">
        <style:list-level-properties text:list-level-position-and-space-mode="label-alignment">
          <style:list-level-label-alignment text:label-followed-by="listtab" fo:text-indent="-0.318cm" fo:margin-left="2.858cm"/>
        </style:list-level-properties>
        <style:text-properties style:font-name="Liberation Serif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3.493cm"/>
        </style:list-level-properties>
        <style:text-properties style:font-name="Liberation Serif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4.128cm"/>
        </style:list-level-properties>
        <style:text-properties style:font-name="Liberation Serif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4.763cm"/>
        </style:list-level-properties>
        <style:text-properties style:font-name="Liberation Serif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5.39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0.817cm"/>
        </style:list-level-properties>
        <style:text-properties style:font-name="Liberation Serif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0.817cm"/>
        </style:list-level-properties>
        <style:text-properties style:font-name="Liberation Serif"/>
      </text:list-level-style-bullet>
      <text:list-level-style-bullet text:level="3" text:style-name="Zeichenformat" style:num-suffix="." text:bullet-char="-">
        <style:list-level-properties text:list-level-position-and-space-mode="label-alignment">
          <style:list-level-label-alignment text:label-followed-by="listtab" fo:text-indent="-0.318cm" fo:margin-left="1.318cm"/>
        </style:list-level-properties>
        <style:text-properties style:font-name="Liberation Serif"/>
      </text:list-level-style-bullet>
      <text:list-level-style-bullet text:level="4" text:style-name="Zeichenformat" style:num-suffix="." text:bullet-char="*">
        <style:list-level-properties text:list-level-position-and-space-mode="label-alignment">
          <style:list-level-label-alignment text:label-followed-by="listtab" fo:text-indent="-0.318cm" fo:margin-left="2.223cm"/>
        </style:list-level-properties>
        <style:text-properties style:font-name="Liberation Serif"/>
      </text:list-level-style-bullet>
      <text:list-level-style-bullet text:level="5" text:style-name="Zeichenformat" style:num-suffix="." text:bullet-char="‣">
        <style:list-level-properties text:list-level-position-and-space-mode="label-alignment">
          <style:list-level-label-alignment text:label-followed-by="listtab" fo:text-indent="-0.318cm" fo:margin-left="2.858cm"/>
        </style:list-level-properties>
        <style:text-properties style:font-name="Liberation Serif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3.493cm"/>
        </style:list-level-properties>
        <style:text-properties style:font-name="Liberation Serif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4.128cm"/>
        </style:list-level-properties>
        <style:text-properties style:font-name="Liberation Serif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4.763cm"/>
        </style:list-level-properties>
        <style:text-properties style:font-name="Liberation Serif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fo:text-indent="-0.318cm" fo:margin-left="5.39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style:writing-mode="lr-tb"/>
    </style:style>
    <style:style style:name="MP2" style:family="paragraph" style:parent-style-name="Header_20__26__20_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2</text:page-number></text:span><text:span text:style-name="MT1">/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3T13:50:43.354864000</dc:date>
    <dc:creator>Adolfo Villafiorita</dc:creator>
    <meta:generator>LibreOffice/4.4.3.2$MacOSX_X86_64 LibreOffice_project/88805f81e9fe61362df02b9941de8e38a9b5fd16</meta:generator>
    <meta:editing-duration>PT35M24S</meta:editing-duration>
    <meta:editing-cycles>17</meta:editing-cycles>
    <meta:document-statistic meta:table-count="3" meta:image-count="0" meta:object-count="0" meta:page-count="2" meta:paragraph-count="52" meta:word-count="362" meta:character-count="2208" meta:non-whitespace-character-count="1908"/>
  </office:meta>
</office:document-meta>
</file>