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adornments="Ligh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5pt"/>
    </style:style>
    <style:style style:name="co2" style:family="table-column">
      <style:table-column-properties fo:break-before="auto" style:column-width="153.35pt"/>
    </style:style>
    <style:style style:name="co3" style:family="table-column">
      <style:table-column-properties fo:break-before="auto" style:column-width="102.56pt"/>
    </style:style>
    <style:style style:name="co4" style:family="table-column">
      <style:table-column-properties fo:break-before="auto" style:column-width="191.11pt"/>
    </style:style>
    <style:style style:name="co5" style:family="table-column">
      <style:table-column-properties fo:break-before="auto" style:column-width="44.7pt"/>
    </style:style>
    <style:style style:name="co6" style:family="table-column">
      <style:table-column-properties fo:break-before="auto" style:column-width="62.84pt"/>
    </style:style>
    <style:style style:name="co7" style:family="table-column">
      <style:table-column-properties fo:break-before="auto" style:column-width="57.66pt"/>
    </style:style>
    <style:style style:name="co8" style:family="table-column">
      <style:table-column-properties fo:break-before="auto" style:column-width="101.11pt"/>
    </style:style>
    <style:style style:name="co9" style:family="table-column">
      <style:table-column-properties fo:break-before="auto" style:column-width="67.35pt"/>
    </style:style>
    <style:style style:name="co10" style:family="table-column">
      <style:table-column-properties fo:break-before="auto" style:column-width="180.74pt"/>
    </style:style>
    <style:style style:name="co11" style:family="table-column">
      <style:table-column-properties fo:break-before="auto" style:column-width="62.76pt"/>
    </style:style>
    <style:style style:name="co12" style:family="table-column">
      <style:table-column-properties fo:break-before="auto" style:column-width="66.95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7.8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ro4" style:family="table-row">
      <style:table-row-properties style:row-height="22.11pt" fo:break-before="auto" style:use-optimal-row-height="false"/>
    </style:style>
    <style:style style:name="ro5" style:family="table-row">
      <style:table-row-properties style:row-height="20.01pt" fo:break-before="auto" style:use-optimal-row-height="false"/>
    </style:style>
    <style:style style:name="ta1" style:family="table" style:master-page-name="PageStyle_5f_Risk_20_Management_20_Table_20_-_20_Risk_20_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10099" number:language="en">
      <number:boolean/>
    </number:boolean-style>
    <style:style style:name="ce1" style:family="table-cell" style:parent-style-name="Default" style:data-style-name="N0">
      <style:table-cell-properties style:glyph-orientation-vertical="0" fo:border-bottom="0.2pt solid #3b3d3c" fo:background-color="#ffffff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0.06pt solid #cccccc" fo:border-left="none" fo:border-right="0.06pt solid #cccccc" fo:border-top="0.06pt solid #cccccc"/>
    </style:style>
    <style:style style:name="ce3" style:family="table-cell" style:parent-style-name="Default">
      <style:table-cell-properties fo:border-bottom="none" fo:border-left="none" fo:border-right="0.06pt solid #cccccc" fo:border-top="0.06pt solid #cccccc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cccccc" style:direction="ltr" style:rotation-angle="0" style:shrink-to-fit="fals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ccccc" style:direction="ltr" fo:border-right="0.06pt solid #cccccc" style:rotation-angle="0" style:shrink-to-fit="false" fo:border-top="0.06pt solid #cccccc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shrink-to-fit="fals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10" style:family="table-cell" style:parent-style-name="Default" style:data-style-name="N8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cccccc" style:direction="ltr" style:rotation-angle="0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ccccc" style:direction="ltr" fo:border-right="0.06pt solid #cccccc" style:rotation-angle="0" style:shrink-to-fit="false" fo:border-top="0.06pt solid #cccccc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cccccc" style:direction="ltr" style:rotation-angle="0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ccccc" style:direction="ltr" fo:border-right="0.06pt solid #cccccc" style:rotation-angle="0" style:shrink-to-fit="false" fo:border-top="0.06pt solid #cccccc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cccccc" style:direction="ltr" style:rotation-angle="0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ccccc" style:direction="ltr" fo:border-right="0.06pt solid #cccccc" style:rotation-angle="0" style:shrink-to-fit="false" fo:border-top="0.06pt solid #cccccc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7" style:family="table-cell" style:parent-style-name="Default" style:data-style-name="N10099">
      <style:table-cell-properties style:glyph-orientation-vertical="0" fo:background-color="#ffffff" style:diagonal-bl-tr="none" style:diagonal-tl-br="none" style:text-align-source="fix" style:repeat-content="false" fo:wrap-option="wrap" fo:border="0.06pt solid #cccccc" style:direction="ltr" style:rotation-angle="0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cccccc" fo:background-color="#ffffff" style:diagonal-bl-tr="none" style:diagonal-tl-br="none" style:text-align-source="fix" style:repeat-content="false" fo:wrap-option="wrap" fo:border-left="0.06pt solid #cccccc" style:direction="ltr" fo:border-right="none" style:rotation-angle="0" style:shrink-to-fit="false" fo:border-top="0.06pt solid #cccccc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cccccc" style:direction="ltr" fo:border-right="none" style:rotation-angle="0" style:shrink-to-fit="false" fo:border-top="0.06pt solid #cccccc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gr1" style:family="graphic">
      <style:graphic-properties draw:stroke="solid" svg:stroke-color="#ffff66" draw:fill="solid" draw:fill-color="#ffff99" fo:min-height="288.48pt" fo:padding-top="2.89pt" fo:padding-bottom="2.89pt" fo:padding-left="2.89pt" fo:padding-right="2.89pt" draw:shadow-offset-x="8.65pt" draw:shadow-offset-y="8.65pt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</style:style>
    <style:style style:name="P3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Risk Management Table - Risk Ta" table:style-name="ta1">
        <office:forms form:automatic-focus="false" form:apply-design-mode="false"/>
        <table:shapes>
          <draw:frame draw:z-index="0" draw:style-name="gr1" draw:text-style-name="P3" svg:width="343.9pt" svg:height="300.73pt" svg:x="301.89pt" svg:y="23.3pt">
            <draw:text-box>
              <text:p text:style-name="P1"><text:span text:style-name="T1">This sheet can be used for listing your project risks.</text:span></text:p>
              <text:p text:style-name="P1"><text:span text:style-name="T1"/></text:p>
              <text:p text:style-name="P1"><text:span text:style-name="T1">Adapt it to your needs, removing the columns you do not need (and this note!).</text:span></text:p>
              <text:p text:style-name="P1"><text:span text:style-name="T1"/></text:p>
              <text:p text:style-name="P1"><text:span text:style-name="T1">As a remark: </text:span><text:span text:style-name="T2">type </text:span><text:span text:style-name="T1">can either be </text:span><text:span text:style-name="T2">menace </text:span><text:span text:style-name="T1">or </text:span><text:span text:style-name="T2">opportunity</text:span><text:span text:style-name="T1">, or, if you are just focusing on menaces, one of </text:span><text:span text:style-name="T2">product</text:span><text:span text:style-name="T1">, </text:span><text:span text:style-name="T2">project</text:span><text:span text:style-name="T1">, </text:span><text:span text:style-name="T2">business, other </text:span><text:span text:style-name="T1">(following Sommerville's suggestion).</text:span></text:p>
              <text:p text:style-name="P1"><text:span text:style-name="T1"/></text:p>
              <text:p text:style-name="P1"><text:span text:style-name="T1">Strategy is usually one of: mitigate, transfer, avoid or enhance, exploit, share. <text:s/>Notice that only menaces which are mitigated need to be monitored (as the other ones should not be a part of your project anymore).</text:span></text:p>
              <text:p text:style-name="P1"><text:span text:style-name="T1"/></text:p>
              <text:p text:style-name="P1"><text:span text:style-name="T2">See “Introduction to Software Project Management” (</text:span><text:span text:style-name="T2"><text:a xlink:href="http://www.spmbook.com/" xlink:type="simple">www.spmbook.com</text:a></text:span><text:span text:style-name="T2">) for more information and material.</text:span></text:p>
              <text:p text:style-name="P1"><text:span text:style-name="T2"/></text:p>
              <text:p text:style-name="P2"><text:span text:style-name="T3">This is version: 1.0 - released 2015.05</text:span></text:p>
              <text:p text:style-name="P2"><text:span text:style-name="T3">(C) 2015 Adolfo Villafiorita</text:span></text:p>
              <text:p text:style-name="P2"><text:span text:style-name="T3">License: MIT (</text:span><text:span text:style-name="T3"><text:a xlink:href="http://opensource.org/licenses/MIT" xlink:type="simple">http://opensource.org/licenses/MIT</text:a></text:span><text:span text:style-name="T3">)</text:span></text:p>
              <text:p text:style-name="P2"><text:span text:style-name="T3">(but if you attribute the work, I appreciate)</text:span></text:p>
            </draw:text-box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default-cell-style-name="ce8"/>
        <table:table-column table:style-name="co6" table:default-cell-style-name="ce8"/>
        <table:table-column table:style-name="co11" table:number-columns-repeated="241" table:default-cell-style-name="ce8"/>
        <table:table-column table:style-name="co12" table:number-columns-repeated="767" table:default-cell-style-name="Default"/>
        <table:table-row table:style-name="ro1">
          <table:table-cell/>
          <table:table-cell table:style-name="ce4" table:number-columns-repeated="15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Project</text:p>
          </table:table-cell>
          <table:table-cell table:style-name="ce9" office:value-type="string" calcext:value-type="string">
            <text:p>Project Name</text:p>
          </table:table-cell>
          <table:table-cell table:style-name="ce4" table:number-columns-repeated="13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Author</text:p>
          </table:table-cell>
          <table:table-cell table:style-name="ce9" office:value-type="string" calcext:value-type="string">
            <text:p>Author</text:p>
          </table:table-cell>
          <table:table-cell table:style-name="ce4" table:number-columns-repeated="13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Version</text:p>
          </table:table-cell>
          <table:table-cell table:style-name="ce9" office:value-type="string" calcext:value-type="string">
            <text:p>Version</text:p>
          </table:table-cell>
          <table:table-cell table:style-name="ce4" table:number-columns-repeated="13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Date</text:p>
          </table:table-cell>
          <table:table-cell table:style-name="ce10" table:formula="of:=TODAY()" office:value-type="date" office:date-value="2015-05-13" calcext:value-type="date">
            <text:p>2015-05-13</text:p>
          </table:table-cell>
          <table:table-cell table:style-name="Default"/>
          <table:table-cell table:style-name="ce4" table:number-columns-repeated="12"/>
          <table:table-cell table:number-columns-repeated="1008"/>
        </table:table-row>
        <table:table-row table:style-name="ro2" table:number-rows-repeated="2">
          <table:table-cell/>
          <table:table-cell table:style-name="ce4" table:number-columns-repeated="15"/>
          <table:table-cell table:number-columns-repeated="1008"/>
        </table:table-row>
        <table:table-row table:style-name="ro3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is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ob. (1-5)</text:p>
          </table:table-cell>
          <table:table-cell table:style-name="ce1" office:value-type="string" calcext:value-type="string">
            <text:p>Impact (1-5)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Impact on Schedule</text:p>
          </table:table-cell>
          <table:table-cell table:style-name="ce1" office:value-type="string" calcext:value-type="string">
            <text:p>Impact on Costs</text:p>
          </table:table-cell>
          <table:table-cell table:style-name="ce1" office:value-type="string" calcext:value-type="string">
            <text:p>Impact on Scope</text:p>
          </table:table-cell>
          <table:table-cell table:style-name="ce1" office:value-type="string" calcext:value-type="string">
            <text:p>Impact on Quality</text:p>
          </table:table-cell>
          <table:table-cell table:style-name="ce1" office:value-type="string" calcext:value-type="string">
            <text:p>Trigg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rategy</text:p>
          </table:table-cell>
          <table:table-cell table:style-name="ce1" office:value-type="string" calcext:value-type="string">
            <text:p>Countermeasure</text:p>
          </table:table-cell>
          <table:table-cell table:style-name="ce1" office:value-type="string" calcext:value-type="string">
            <text:p>Status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8:.E9]*[.F8:.F9]" office:value-type="float" office:value="0" calcext:value-type="float">
            <text:p>0</text:p>
          </table:table-cell>
          <table:table-cell table:style-name="ce17" table:formula="of:=FALSE()" office:value-type="boolean" office:boolean-value="false" calcext:value-type="boolean">
            <text:p>FALSE</text:p>
          </table:table-cell>
          <table:table-cell table:style-name="ce17" table:formula="of:=FALSE()" office:value-type="boolean" office:boolean-value="false" calcext:value-type="boolean">
            <text:p>FALSE</text:p>
          </table:table-cell>
          <table:table-cell table:style-name="ce17" table:formula="of:=FALSE()" office:value-type="boolean" office:boolean-value="false" calcext:value-type="boolean">
            <text:p>FALSE</text:p>
          </table:table-cell>
          <table:table-cell table:style-name="ce17" table:formula="of:=FALSE()" office:value-type="boolean" office:boolean-value="false" calcext:value-type="boolean">
            <text:p>FALSE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8" office:value-type="string" calcext:value-type="string">
            <text:p>Active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9:.E10]*[.F9:.F10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0:.E11]*[.F10:.F11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1:.E12]*[.F11:.F12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2:.E13]*[.F12:.F13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3:.E14]*[.F13:.F14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4:.E15]*[.F14:.F15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5:.E16]*[.F15:.F16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6:.E17]*[.F16:.F17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7:.E18]*[.F17:.F18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8:.E19]*[.F18:.F19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19:.E20]*[.F19:.F20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0:.E21]*[.F20:.F21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1:.E22]*[.F21:.F22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2:.E23]*[.F22:.F23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3:.E24]*[.F23:.F24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4:.E25]*[.F24:.F25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5:.E26]*[.F25:.F26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6:.E27]*[.F26:.F27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7:.E28]*[.F27:.F28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8:.E29]*[.F28:.F29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29:.E30]*[.F29:.F30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0:.E31]*[.F30:.F31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1:.E32]*[.F31:.F32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2:.E33]*[.F32:.F33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3:.E34]*[.F33:.F34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4:.E35]*[.F34:.F35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5:.E36]*[.F35:.F36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6:.E37]*[.F36:.F37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7:.E38]*[.F37:.F38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8:.E39]*[.F38:.F39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39:.E40]*[.F39:.F40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0:.E41]*[.F40:.F41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1:.E42]*[.F41:.F42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2:.E43]*[.F42:.F43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3:.E44]*[.F43:.F44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4:.E45]*[.F44:.F45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5:.E46]*[.F45:.F46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6:.E47]*[.F46:.F47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6"/>
          <table:table-cell table:style-name="ce13"/>
          <table:table-cell table:style-name="ce15"/>
          <table:table-cell table:style-name="ce11" table:formula="of:=[.E47:.E48]*[.F47:.F48]" office:value-type="float" office:value="0" calcext:value-type="float">
            <text:p>0</text:p>
          </table:table-cell>
          <table:table-cell table:style-name="ce11" table:number-columns-repeated="4"/>
          <table:table-cell table:style-name="ce6" table:number-columns-repeated="2"/>
          <table:table-cell table:style-name="ce11"/>
          <table:table-cell table:style-name="ce6"/>
          <table:table-cell table:style-name="ce18"/>
          <table:table-cell table:number-columns-repeated="1008"/>
        </table:table-row>
        <table:table-row table:style-name="ro5">
          <table:table-cell table:style-name="ce3"/>
          <table:table-cell table:style-name="ce7"/>
          <table:table-cell table:style-name="ce12"/>
          <table:table-cell table:style-name="ce7"/>
          <table:table-cell table:style-name="ce14"/>
          <table:table-cell table:style-name="ce16"/>
          <table:table-cell table:style-name="ce12" table:formula="of:=[.E48:.E49]*[.F48:.F49]" office:value-type="float" office:value="0" calcext:value-type="float">
            <text:p>0</text:p>
          </table:table-cell>
          <table:table-cell table:style-name="ce12" table:number-columns-repeated="4"/>
          <table:table-cell table:style-name="ce7" table:number-columns-repeated="2"/>
          <table:table-cell table:style-name="ce12"/>
          <table:table-cell table:style-name="ce7"/>
          <table:table-cell table:style-name="ce19"/>
          <table:table-cell table:number-columns-repeated="100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adornments="Ligh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on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20" number:language="en">
      <number:day number:style="long"/>
      <number:text>-</number:text>
      <number:month number:textual="true"/>
      <number:text>-</number:text>
      <number:year/>
    </number:date-style>
    <number:date-style style:name="N10121" number:language="en">
      <number:day number:style="long"/>
      <number:text>-</number:text>
      <number:month number:textual="true"/>
    </number:date-style>
    <number:date-style style:name="N10122" number:language="en">
      <number:month number:textual="true"/>
      <number:text>-</number:text>
      <number:year/>
    </number:date-style>
    <number:time-style style:name="N10123" number:language="en">
      <number:hours/>
      <number:text>:</number:text>
      <number:minutes number:style="long"/>
      <number:text> </number:text>
      <number:am-pm/>
    </number:time-style>
    <number:time-style style:name="N10124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fo:padding="3pt" style:rotation-align="none" style:vertical-align="top" loext:vertical-justify="auto"/>
      <style:paragraph-properties css3t:text-justify="auto"/>
      <style:text-properties fo:color="#000000" style:font-name="Helvetica" fo:font-family="Helvetica" style:font-style-name="Light" style:font-pitch="variable" fo:font-size="11pt" fo:font-weight="normal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17:03:05.96033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sk_20_Management_20_Table_20_-_20_Risk_20_Ta" style:display-name="PageStyle_Risk Management Table - Risk 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3T17:03:29.433751000</dc:date>
    <dc:creator>Adolfo Villafiorita</dc:creator>
    <meta:generator>LibreOffice/4.4.3.2$MacOSX_X86_64 LibreOffice_project/88805f81e9fe61362df02b9941de8e38a9b5fd16</meta:generator>
    <meta:editing-duration>PT14M43S</meta:editing-duration>
    <meta:editing-cycles>18</meta:editing-cycles>
    <meta:document-statistic meta:table-count="1" meta:cell-count="70" meta:object-count="1"/>
  </office:meta>
</office:document-meta>
</file>